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04000000E971DE9AC43B1399D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arlito" svg:font-family="Carlito" style:font-family-generic="swiss"/>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swiss"/>
    <style:font-face style:name="Times New Roman1" svg:font-family="'Times New Roman'" style:font-family-generic="system" style:font-pitch="variable"/>
    <style:font-face style:name="TimesNewRomanPS-ItalicMT" svg:font-family="TimesNewRomanPS-ItalicMT" style:font-family-generic="system"/>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end" style:justify-single-word="false"/>
      <style:text-properties officeooo:paragraph-rsid="001235f1"/>
    </style:style>
    <style:style style:name="P2" style:family="paragraph" style:parent-style-name="Header">
      <style:paragraph-properties fo:text-align="end" style:justify-single-word="false"/>
      <style:text-properties style:font-name="Arial" officeooo:paragraph-rsid="001235f1"/>
    </style:style>
    <style:style style:name="P3" style:family="paragraph" style:parent-style-name="Footer">
      <style:paragraph-properties fo:text-align="center" style:justify-single-word="false"/>
      <style:text-properties officeooo:paragraph-rsid="001235f1"/>
    </style:style>
    <style:style style:name="P4" style:family="paragraph" style:parent-style-name="Standard">
      <style:paragraph-properties fo:text-align="center" style:justify-single-word="false"/>
      <style:text-properties officeooo:paragraph-rsid="0025240a"/>
    </style:style>
    <style:style style:name="P5" style:family="paragraph" style:parent-style-name="Normal_20__28_Web_29_">
      <style:paragraph-properties fo:margin-left="0.499cm" fo:margin-right="0cm" fo:margin-top="0cm" fo:margin-bottom="0cm" style:contextual-spacing="false" fo:text-align="justify" style:justify-single-word="false" fo:text-indent="0cm" style:auto-text-indent="false">
        <style:tab-stops/>
      </style:paragraph-properties>
      <style:text-properties style:font-name="Arial1" fo:font-size="10.5pt" officeooo:paragraph-rsid="0025240a" style:font-size-asian="10.5pt" style:font-name-complex="Calibri" style:font-size-complex="10.5pt"/>
    </style:style>
    <style:style style:name="P6" style:family="paragraph" style:parent-style-name="loose">
      <style:paragraph-properties fo:margin-left="0.499cm" fo:margin-right="0cm" fo:margin-top="0cm" fo:margin-bottom="0cm" style:contextual-spacing="false" fo:text-align="justify" style:justify-single-word="false" fo:text-indent="0cm" style:auto-text-indent="false">
        <style:tab-stops/>
      </style:paragraph-properties>
      <style:text-properties style:font-name="Arial1" fo:font-size="10.5pt" officeooo:paragraph-rsid="0025240a" style:font-size-asian="10.5pt" style:font-name-complex="Calibri" style:font-size-complex="10.5pt"/>
    </style:style>
    <style:style style:name="P7" style:family="paragraph" style:parent-style-name="loose">
      <style:paragraph-properties fo:margin-left="0.499cm" fo:margin-right="0cm" fo:margin-top="0cm" fo:margin-bottom="0cm" style:contextual-spacing="false" fo:text-align="justify" style:justify-single-word="false" fo:text-indent="0cm" style:auto-text-indent="false" fo:keep-with-next="always">
        <style:tab-stops/>
      </style:paragraph-properties>
      <style:text-properties style:font-name="Arial1" fo:font-size="10.5pt" officeooo:paragraph-rsid="0025240a" style:font-size-asian="10.5pt" style:font-name-complex="Calibri" style:font-size-complex="10.5pt"/>
    </style:style>
    <style:style style:name="P8" style:family="paragraph" style:parent-style-name="Standard_20__28_user_29_">
      <style:paragraph-properties fo:margin-left="0.499cm" fo:margin-right="0cm" fo:text-align="justify" style:justify-single-word="false" fo:text-indent="0cm" style:auto-text-indent="false">
        <style:tab-stops/>
      </style:paragraph-properties>
      <style:text-properties style:font-name="Arial1" fo:font-size="10.5pt" officeooo:paragraph-rsid="0025240a" style:font-size-asian="10.5pt" style:font-name-complex="Calibri" style:font-size-complex="10.5pt"/>
    </style:style>
    <style:style style:name="P9" style:family="paragraph" style:parent-style-name="Normal_20__28_Web_29_">
      <style:paragraph-properties fo:margin-left="1.199cm" fo:margin-right="0cm" fo:margin-top="0cm" fo:margin-bottom="0cm" style:contextual-spacing="false" fo:text-align="justify" style:justify-single-word="false" fo:text-indent="0cm" style:auto-text-indent="false">
        <style:tab-stops/>
      </style:paragraph-properties>
      <style:text-properties style:font-name="Arial1" fo:font-size="10.5pt" officeooo:paragraph-rsid="0025240a" style:font-size-asian="10.5pt" style:font-name-complex="Calibri" style:font-size-complex="10.5pt"/>
    </style:style>
    <style:style style:name="P10" style:family="paragraph" style:parent-style-name="loose">
      <style:paragraph-properties fo:margin-left="0.4cm" fo:margin-right="0cm" fo:margin-top="0cm" fo:margin-bottom="0cm" style:contextual-spacing="false" fo:text-align="justify" style:justify-single-word="false" fo:text-indent="0cm" style:auto-text-indent="false">
        <style:tab-stops/>
      </style:paragraph-properties>
      <style:text-properties style:font-name="Arial1" fo:font-size="10.5pt" officeooo:paragraph-rsid="0025240a" style:font-size-asian="10.5pt" style:font-name-complex="Calibri" style:font-size-complex="10.5pt"/>
    </style:style>
    <style:style style:name="P11" style:family="paragraph" style:parent-style-name="Normal_20__28_Web_29_">
      <style:paragraph-properties fo:margin-top="0cm" fo:margin-bottom="0cm" style:contextual-spacing="false" fo:text-align="justify" style:justify-single-word="false"/>
      <style:text-properties style:font-name="Arial1" fo:font-size="10.5pt" officeooo:paragraph-rsid="0025240a" style:font-size-asian="10.5pt" style:font-name-complex="Calibri" style:font-size-complex="10.5pt"/>
    </style:style>
    <style:style style:name="P12" style:family="paragraph" style:parent-style-name="loose">
      <style:paragraph-properties fo:margin-top="0cm" fo:margin-bottom="0cm" style:contextual-spacing="false" fo:text-align="justify" style:justify-single-word="false"/>
      <style:text-properties style:font-name="Arial1" fo:font-size="10.5pt" officeooo:paragraph-rsid="0025240a" style:font-size-asian="10.5pt" style:font-name-complex="Calibri" style:font-size-complex="10.5pt"/>
    </style:style>
    <style:style style:name="P13" style:family="paragraph" style:parent-style-name="Standard_20__28_user_29_">
      <style:paragraph-properties fo:text-align="justify" style:justify-single-word="false"/>
      <style:text-properties style:font-name="Arial1" fo:font-size="10.5pt" officeooo:paragraph-rsid="0025240a" style:font-size-asian="10.5pt" style:font-name-complex="Calibri" style:font-size-complex="10.5pt"/>
    </style:style>
    <style:style style:name="P14" style:family="paragraph" style:parent-style-name="Article">
      <style:paragraph-properties fo:margin-left="0cm" fo:margin-right="0cm" fo:margin-top="0cm" fo:margin-bottom="0cm" style:contextual-spacing="false" fo:text-indent="0cm" style:auto-text-indent="false">
        <style:tab-stops/>
      </style:paragraph-properties>
      <style:text-properties style:font-name="Arial1" fo:font-size="10.5pt" officeooo:paragraph-rsid="0025240a" style:font-size-asian="10.5pt" style:font-name-complex="Calibri" style:font-size-complex="10.5pt"/>
    </style:style>
    <style:style style:name="P15" style:family="paragraph" style:parent-style-name="Article">
      <style:paragraph-properties fo:margin-left="0cm" fo:margin-right="0cm" fo:margin-top="0cm" fo:margin-bottom="0cm" style:contextual-spacing="false" fo:text-indent="0cm" style:auto-text-indent="false" fo:keep-with-next="always">
        <style:tab-stops/>
      </style:paragraph-properties>
      <style:text-properties style:font-name="Arial1" fo:font-size="10.5pt" officeooo:paragraph-rsid="0025240a" style:font-size-asian="10.5pt" style:font-name-complex="Calibri" style:font-size-complex="10.5pt"/>
    </style:style>
    <style:style style:name="P16" style:family="paragraph" style:parent-style-name="Article">
      <style:paragraph-properties fo:margin-left="0.499cm" fo:margin-right="0cm" fo:margin-top="0cm" fo:margin-bottom="0cm" style:contextual-spacing="false" fo:text-indent="0cm" style:auto-text-indent="false">
        <style:tab-stops/>
      </style:paragraph-properties>
      <style:text-properties style:font-name="Arial1" fo:font-size="10.5pt" officeooo:paragraph-rsid="0025240a" style:font-size-asian="10.5pt" style:font-name-complex="Calibri" style:font-size-complex="10.5pt"/>
    </style:style>
    <style:style style:name="P17" style:family="paragraph" style:parent-style-name="Article">
      <style:paragraph-properties fo:margin-left="0cm" fo:margin-right="0cm" fo:margin-top="0cm" fo:margin-bottom="0cm" style:contextual-spacing="false" fo:text-align="start" style:justify-single-word="false" fo:text-indent="0cm" style:auto-text-indent="false">
        <style:tab-stops/>
      </style:paragraph-properties>
      <style:text-properties style:font-name="Arial1" fo:font-size="10.5pt" officeooo:paragraph-rsid="0025240a" style:font-size-asian="10.5pt" style:font-name-complex="Calibri" style:font-size-complex="10.5pt"/>
    </style:style>
    <style:style style:name="P18" style:family="paragraph" style:parent-style-name="Standard_20__28_user_29_">
      <style:paragraph-properties>
        <style:tab-stops>
          <style:tab-stop style:position="6.779cm"/>
        </style:tab-stops>
      </style:paragraph-properties>
      <style:text-properties style:font-name="Arial1" fo:font-size="10.5pt" officeooo:paragraph-rsid="0025240a" style:font-size-asian="10.5pt" style:font-name-complex="Calibri" style:font-size-complex="10.5pt"/>
    </style:style>
    <style:style style:name="P19" style:family="paragraph" style:parent-style-name="Standard_20__28_user_29_">
      <style:paragraph-properties>
        <style:tab-stops>
          <style:tab-stop style:position="11.292cm"/>
        </style:tab-stops>
      </style:paragraph-properties>
      <style:text-properties style:font-name="Arial1" fo:font-size="10.5pt" officeooo:paragraph-rsid="0025240a" style:font-size-asian="10.5pt" style:font-name-complex="Calibri" style:font-size-complex="10.5pt"/>
    </style:style>
    <style:style style:name="P20" style:family="paragraph" style:parent-style-name="Standard_20__28_user_29_">
      <style:text-properties style:font-name="Arial1" fo:font-size="10.5pt" officeooo:paragraph-rsid="0025240a" style:font-size-asian="10.5pt" style:font-name-complex="Calibri" style:font-size-complex="10.5pt"/>
    </style:style>
    <style:style style:name="P21" style:family="paragraph" style:parent-style-name="loose">
      <style:paragraph-properties fo:margin-left="0.499cm" fo:margin-right="0cm" fo:margin-top="0cm" fo:margin-bottom="0cm" style:contextual-spacing="false" fo:text-align="justify" style:justify-single-word="false" fo:text-indent="0cm" style:auto-text-indent="false">
        <style:tab-stops/>
      </style:paragraph-properties>
      <style:text-properties style:font-name="Arial1" fo:font-size="10.5pt" officeooo:paragraph-rsid="0025240a" style:font-size-asian="10.5pt" style:font-size-complex="10.5pt"/>
    </style:style>
    <style:style style:name="P22" style:family="paragraph" style:parent-style-name="Standard_20__28_user_29_">
      <style:text-properties style:font-name="Arial1" fo:font-size="10.5pt" fo:font-weight="bold" officeooo:paragraph-rsid="0025240a" style:font-size-asian="10.5pt" style:font-weight-asian="bold" style:font-name-complex="Calibri" style:font-size-complex="10.5pt" style:font-weight-complex="bold"/>
    </style:style>
    <style:style style:name="P23" style:family="paragraph" style:parent-style-name="Standard_20__28_user_29_">
      <style:paragraph-properties fo:text-align="justify" style:justify-single-word="false"/>
      <style:text-properties style:font-name="Arial1" fo:font-size="10.5pt" fo:font-weight="bold" officeooo:paragraph-rsid="0025240a" style:font-size-asian="10.5pt" style:font-weight-asian="bold" style:font-name-complex="Calibri" style:font-size-complex="10.5pt"/>
    </style:style>
    <style:style style:name="P24" style:family="paragraph" style:parent-style-name="Standard_20__28_user_29_">
      <style:paragraph-properties fo:margin-left="0.499cm" fo:margin-right="0cm" fo:text-align="justify" style:justify-single-word="false" fo:text-indent="0cm" style:auto-text-indent="false">
        <style:tab-stops/>
      </style:paragraph-properties>
      <style:text-properties style:font-name="Arial1" fo:font-size="10.5pt" fo:font-weight="bold" officeooo:paragraph-rsid="0025240a" style:font-size-asian="10.5pt" style:font-weight-asian="bold" style:font-name-complex="Calibri" style:font-size-complex="10.5pt"/>
    </style:style>
    <style:style style:name="P25" style:family="paragraph" style:parent-style-name="Article">
      <style:paragraph-properties fo:margin-left="0cm" fo:margin-right="0cm" fo:margin-top="0cm" fo:margin-bottom="0cm" style:contextual-spacing="false" fo:text-indent="0cm" style:auto-text-indent="false">
        <style:tab-stops/>
      </style:paragraph-properties>
      <style:text-properties style:font-name="Arial1" fo:font-size="10.5pt" fo:font-weight="normal" officeooo:paragraph-rsid="0025240a" style:font-size-asian="10.5pt" style:font-weight-asian="normal" style:font-name-complex="Calibri" style:font-size-complex="10.5pt"/>
    </style:style>
    <style:style style:name="P26" style:family="paragraph" style:parent-style-name="loose">
      <style:paragraph-properties fo:margin-top="0cm" fo:margin-bottom="0cm" style:contextual-spacing="false" fo:text-align="justify" style:justify-single-word="false"/>
      <style:text-properties style:font-name="Arial1" fo:font-size="10.5pt" officeooo:paragraph-rsid="0025240a" style:font-name-asian="Calibri" style:font-size-asian="10.5pt" style:font-name-complex="Calibri" style:font-size-complex="10.5pt"/>
    </style:style>
    <style:style style:name="P27" style:family="paragraph" style:parent-style-name="Standard_20__28_user_29_">
      <style:paragraph-properties fo:margin-left="0.499cm" fo:margin-right="0cm" fo:text-align="justify" style:justify-single-word="false" fo:text-indent="0cm" style:auto-text-indent="false">
        <style:tab-stops/>
      </style:paragraph-properties>
      <style:text-properties style:font-name="Arial1" fo:font-size="10.5pt" officeooo:paragraph-rsid="0025240a" style:font-name-asian="Calibri" style:font-size-asian="10.5pt" style:font-name-complex="Calibri" style:font-size-complex="10.5pt"/>
    </style:style>
    <style:style style:name="P28" style:family="paragraph" style:parent-style-name="Standard_20__28_user_29_">
      <style:paragraph-properties fo:text-align="justify" style:justify-single-word="false"/>
      <style:text-properties style:font-name="Arial1" fo:font-size="10.5pt" fo:font-style="italic" fo:font-weight="bold" officeooo:paragraph-rsid="0025240a" style:font-size-asian="10.5pt" style:font-style-asian="italic" style:font-weight-asian="bold" style:font-name-complex="Calibri" style:font-size-complex="10.5pt"/>
    </style:style>
    <style:style style:name="P29" style:family="paragraph" style:parent-style-name="Article">
      <style:paragraph-properties fo:margin-left="0cm" fo:margin-right="0cm" fo:margin-top="0cm" fo:margin-bottom="0cm" style:contextual-spacing="false" fo:text-align="start" style:justify-single-word="false" fo:text-indent="0cm" style:auto-text-indent="false">
        <style:tab-stops/>
      </style:paragraph-properties>
      <style:text-properties style:font-name="Arial1" fo:font-size="6pt" officeooo:paragraph-rsid="0025240a" style:font-size-asian="6pt" style:font-name-complex="Calibri" style:font-size-complex="6pt"/>
    </style:style>
    <style:style style:name="P30" style:family="paragraph" style:parent-style-name="loose">
      <style:paragraph-properties fo:margin-left="0.499cm" fo:margin-right="0cm" fo:margin-top="0cm" fo:margin-bottom="0cm" style:contextual-spacing="false" fo:text-indent="0cm" style:auto-text-indent="false">
        <style:tab-stops/>
      </style:paragraph-properties>
      <style:text-properties style:font-name="Arial1" fo:font-size="6pt" officeooo:paragraph-rsid="0025240a" style:font-size-asian="6pt" style:font-size-complex="6pt"/>
    </style:style>
    <style:style style:name="P31" style:family="paragraph" style:parent-style-name="Standard_20__28_user_29_">
      <style:paragraph-properties fo:text-align="justify" style:justify-single-word="false"/>
      <style:text-properties style:font-name="Arial1" fo:font-size="9pt" fo:font-style="italic" officeooo:paragraph-rsid="0025240a" style:font-size-asian="9pt" style:font-style-asian="italic" style:font-name-complex="Calibri" style:font-size-complex="9pt"/>
    </style:style>
    <style:style style:name="P32" style:family="paragraph" style:parent-style-name="Normal_20__28_Web_29_">
      <style:paragraph-properties fo:margin-left="0.499cm" fo:margin-right="0cm" fo:margin-top="0cm" fo:margin-bottom="0cm" style:contextual-spacing="false" fo:text-align="justify" style:justify-single-word="false" fo:text-indent="0cm" style:auto-text-indent="false">
        <style:tab-stops/>
      </style:paragraph-properties>
      <style:text-properties officeooo:paragraph-rsid="0025240a"/>
    </style:style>
    <style:style style:name="P33" style:family="paragraph" style:parent-style-name="loose">
      <style:paragraph-properties fo:margin-left="0.499cm" fo:margin-right="0cm" fo:margin-top="0cm" fo:margin-bottom="0cm" style:contextual-spacing="false" fo:text-align="justify" style:justify-single-word="false" fo:text-indent="0cm" style:auto-text-indent="false">
        <style:tab-stops/>
      </style:paragraph-properties>
      <style:text-properties officeooo:paragraph-rsid="0025240a"/>
    </style:style>
    <style:style style:name="P34" style:family="paragraph" style:parent-style-name="Normal_20__28_Web_29_">
      <style:paragraph-properties fo:margin-left="1.199cm" fo:margin-right="0cm" fo:margin-top="0cm" fo:margin-bottom="0cm" style:contextual-spacing="false" fo:text-align="justify" style:justify-single-word="false" fo:text-indent="0cm" style:auto-text-indent="false">
        <style:tab-stops/>
      </style:paragraph-properties>
      <style:text-properties officeooo:paragraph-rsid="0025240a"/>
    </style:style>
    <style:style style:name="P35" style:family="paragraph" style:parent-style-name="loose">
      <style:paragraph-properties fo:margin-left="0.6cm" fo:margin-right="0cm" fo:margin-top="0cm" fo:margin-bottom="0cm" style:contextual-spacing="false" fo:text-align="justify" style:justify-single-word="false" fo:text-indent="0cm" style:auto-text-indent="false">
        <style:tab-stops/>
      </style:paragraph-properties>
      <style:text-properties officeooo:paragraph-rsid="0025240a"/>
    </style:style>
    <style:style style:name="P36" style:family="paragraph" style:parent-style-name="Standard_20__28_user_29_">
      <style:paragraph-properties fo:text-align="justify" style:justify-single-word="false"/>
      <style:text-properties officeooo:paragraph-rsid="0025240a"/>
    </style:style>
    <style:style style:name="P37" style:family="paragraph" style:parent-style-name="Contents_20_1_20__28_user_29_">
      <style:text-properties officeooo:paragraph-rsid="0025240a"/>
    </style:style>
    <style:style style:name="P38" style:family="paragraph" style:parent-style-name="Contents_20_2_20__28_user_29_">
      <style:text-properties officeooo:paragraph-rsid="0025240a"/>
    </style:style>
    <style:style style:name="P39" style:family="paragraph" style:parent-style-name="Article">
      <style:paragraph-properties fo:margin-left="0cm" fo:margin-right="0cm" fo:margin-top="0cm" fo:margin-bottom="0cm" style:contextual-spacing="false" fo:text-indent="0cm" style:auto-text-indent="false">
        <style:tab-stops/>
      </style:paragraph-properties>
      <style:text-properties style:font-name="Calibri" officeooo:paragraph-rsid="0025240a" style:font-name-complex="Calibri"/>
    </style:style>
    <style:style style:name="P40" style:family="paragraph" style:parent-style-name="loose">
      <style:paragraph-properties fo:margin-left="0.499cm" fo:margin-right="0cm" fo:margin-top="0cm" fo:margin-bottom="0cm" style:contextual-spacing="false" fo:text-align="justify" style:justify-single-word="false" fo:text-indent="0cm" style:auto-text-indent="false">
        <style:tab-stops/>
      </style:paragraph-properties>
      <style:text-properties fo:color="#000000" loext:opacity="100%" style:font-name="Arial1" fo:font-size="10.5pt" officeooo:paragraph-rsid="0025240a" style:font-size-asian="10.5pt" style:font-name-complex="Calibri" style:font-size-complex="10.5pt"/>
    </style:style>
    <style:style style:name="P41" style:family="paragraph" style:parent-style-name="loose">
      <style:paragraph-properties fo:margin-left="0.6cm" fo:margin-right="0cm" fo:margin-top="0cm" fo:margin-bottom="0cm" style:contextual-spacing="false" fo:text-align="justify" style:justify-single-word="false" fo:text-indent="0cm" style:auto-text-indent="false">
        <style:tab-stops/>
      </style:paragraph-properties>
      <style:text-properties fo:color="#000000" loext:opacity="100%" style:font-name="Arial1" fo:font-size="10.5pt" officeooo:paragraph-rsid="0025240a" style:font-size-asian="10.5pt" style:font-name-complex="Calibri" style:font-size-complex="10.5pt"/>
    </style:style>
    <style:style style:name="P42" style:family="paragraph" style:parent-style-name="Contents_20_Heading_20__28_user_29_">
      <style:paragraph-properties>
        <style:tab-stops>
          <style:tab-stop style:position="16.591cm" style:type="right" style:leader-style="dotted" style:leader-text="."/>
        </style:tab-stops>
      </style:paragraph-properties>
      <style:text-properties officeooo:paragraph-rsid="0025240a"/>
    </style:style>
    <style:style style:name="P43" style:family="paragraph" style:parent-style-name="Standard_20__28_user_29_">
      <style:paragraph-properties>
        <style:tab-stops>
          <style:tab-stop style:position="16.591cm" style:type="right" style:leader-style="dotted" style:leader-text="."/>
        </style:tab-stops>
      </style:paragraph-properties>
      <style:text-properties fo:color="#ed7d31" loext:opacity="100%" style:font-name="Calibri" fo:font-size="9pt" fo:font-weight="bold" officeooo:paragraph-rsid="0025240a" style:font-size-asian="9pt" style:font-weight-asian="bold" style:font-name-complex="Calibri" style:font-size-complex="9pt" style:font-weight-complex="bold"/>
    </style:style>
    <style:style style:name="P44" style:family="paragraph" style:parent-style-name="Footer">
      <style:paragraph-properties fo:text-align="end" style:justify-single-word="false">
        <style:tab-stops>
          <style:tab-stop style:position="16.002cm" style:type="right"/>
        </style:tab-stops>
      </style:paragraph-properties>
      <style:text-properties officeooo:paragraph-rsid="002623ce"/>
    </style:style>
    <style:style style:name="P45" style:family="paragraph" style:parent-style-name="Heading_20_1">
      <style:text-properties officeooo:paragraph-rsid="0025240a"/>
    </style:style>
    <style:style style:name="P46" style:family="paragraph" style:parent-style-name="Heading_20_1">
      <style:text-properties fo:color="#0000cc" loext:opacity="100%" fo:font-size="13pt" officeooo:paragraph-rsid="0025240a" style:font-size-asian="13pt" style:font-size-complex="13pt"/>
    </style:style>
    <style:style style:name="P47" style:family="paragraph" style:parent-style-name="Heading_20_1">
      <style:text-properties fo:color="#0000cc" loext:opacity="100%" fo:font-size="13pt" officeooo:paragraph-rsid="0025240a" style:font-size-asian="13pt" style:font-name-complex="Calibri" style:font-size-complex="13pt"/>
    </style:style>
    <style:style style:name="P48" style:family="paragraph" style:parent-style-name="Heading_20_2">
      <style:text-properties fo:font-size="12pt" officeooo:paragraph-rsid="0025240a" style:font-size-asian="12pt" style:font-size-complex="12pt"/>
    </style:style>
    <style:style style:name="P49" style:family="paragraph" style:parent-style-name="Heading_20_2">
      <style:text-properties officeooo:paragraph-rsid="0025240a"/>
    </style:style>
    <style:style style:name="P50" style:family="paragraph" style:parent-style-name="Heading_20_2">
      <style:text-properties fo:color="#000000" loext:opacity="100%" fo:font-size="12pt" officeooo:paragraph-rsid="0025240a" style:font-size-asian="12pt" style:font-name-complex="Calibri" style:font-size-complex="12pt"/>
    </style:style>
    <style:style style:name="P51" style:family="paragraph" style:parent-style-name="Heading_20_2">
      <style:text-properties fo:font-size="13pt" officeooo:paragraph-rsid="0025240a" style:font-size-asian="13pt" style:font-size-complex="13pt"/>
    </style:style>
    <style:style style:name="P52" style:family="paragraph" style:parent-style-name="Standard_20__28_user_29_" style:list-style-name="WWNum12">
      <style:paragraph-properties fo:text-align="justify" style:justify-single-word="false">
        <style:tab-stops>
          <style:tab-stop style:position="-1.54cm"/>
        </style:tab-stops>
      </style:paragraph-properties>
      <style:text-properties style:font-name="Arial1" fo:font-size="10.5pt" officeooo:paragraph-rsid="0025240a" style:font-size-asian="10.5pt" style:font-name-complex="Calibri" style:font-size-complex="10.5pt"/>
    </style:style>
    <style:style style:name="P53" style:family="paragraph" style:parent-style-name="Standard_20__28_user_29_" style:list-style-name="WWNum11">
      <style:paragraph-properties fo:text-align="justify" style:justify-single-word="false">
        <style:tab-stops>
          <style:tab-stop style:position="-1.54cm"/>
        </style:tab-stops>
      </style:paragraph-properties>
      <style:text-properties style:font-name="Arial1" fo:font-size="10.5pt" officeooo:paragraph-rsid="0025240a" style:font-size-asian="10.5pt" style:font-name-complex="Calibri" style:font-size-complex="10.5pt"/>
    </style:style>
    <style:style style:name="P54" style:family="paragraph" style:parent-style-name="Standard_20__28_user_29_" style:list-style-name="WWNum10">
      <style:paragraph-properties fo:text-align="justify" style:justify-single-word="false">
        <style:tab-stops>
          <style:tab-stop style:position="-1.039cm"/>
        </style:tab-stops>
      </style:paragraph-properties>
      <style:text-properties style:font-name="Arial1" fo:font-size="10.5pt" officeooo:paragraph-rsid="0025240a" style:font-size-asian="10.5pt" style:font-name-complex="Calibri" style:font-size-complex="10.5pt"/>
    </style:style>
    <style:style style:name="P55" style:family="paragraph" style:parent-style-name="Standard_20__28_user_29_" style:list-style-name="WWNum9">
      <style:paragraph-properties fo:text-align="justify" style:justify-single-word="false">
        <style:tab-stops>
          <style:tab-stop style:position="-1.538cm"/>
        </style:tab-stops>
      </style:paragraph-properties>
      <style:text-properties style:font-name="Arial1" fo:font-size="10.5pt" officeooo:paragraph-rsid="0025240a" style:font-size-asian="10.5pt" style:font-name-complex="Calibri" style:font-size-complex="10.5pt"/>
    </style:style>
    <style:style style:name="P56" style:family="paragraph" style:parent-style-name="Standard_20__28_user_29_" style:list-style-name="WWNum11">
      <style:paragraph-properties>
        <style:tab-stops>
          <style:tab-stop style:position="-1.54cm"/>
        </style:tab-stops>
      </style:paragraph-properties>
      <style:text-properties style:font-name="Arial1" fo:font-size="10.5pt" officeooo:paragraph-rsid="0025240a" style:font-size-asian="10.5pt" style:font-name-complex="Calibri" style:font-size-complex="10.5pt"/>
    </style:style>
    <style:style style:name="P57" style:family="paragraph" style:parent-style-name="Standard_20__28_user_29_" style:list-style-name="WWNum7">
      <style:paragraph-properties fo:text-align="justify" style:justify-single-word="false">
        <style:tab-stops>
          <style:tab-stop style:position="-1.538cm"/>
        </style:tab-stops>
      </style:paragraph-properties>
      <style:text-properties fo:color="#000000" loext:opacity="100%" style:font-name="Arial1" fo:font-size="10.5pt" officeooo:paragraph-rsid="0025240a" style:font-size-asian="10.5pt" style:font-name-complex="Calibri" style:font-size-complex="10.5pt"/>
    </style:style>
    <style:style style:name="T1" style:family="text">
      <style:text-properties style:font-name="Arial"/>
    </style:style>
    <style:style style:name="T2" style:family="text">
      <style:text-properties style:font-name="Arial" fo:font-size="15pt" fo:font-weight="bold" style:font-size-asian="15pt" style:font-weight-asian="bold" style:font-size-complex="15pt" style:font-weight-complex="bold"/>
    </style:style>
    <style:style style:name="T3" style:family="text">
      <style:text-properties fo:color="#000000" loext:opacity="100%" style:font-name="Arial" fo:font-size="9pt" fo:background-color="#ffffff" loext:char-shading-value="0" style:font-size-asian="9pt" style:font-name-complex="Calibri1" style:font-size-complex="9pt"/>
    </style:style>
    <style:style style:name="T4" style:family="text">
      <style:text-properties fo:color="#000000" loext:opacity="100%" style:font-name="Arial" fo:font-size="9pt" fo:font-weight="bold" fo:background-color="#ffffff" loext:char-shading-value="0" style:font-size-asian="9pt" style:font-weight-asian="bold" style:font-name-complex="Calibri1" style:font-size-complex="9pt" style:font-weight-complex="bold"/>
    </style:style>
    <style:style style:name="T5" style:family="text">
      <style:text-properties fo:color="#000000" loext:opacity="100%" style:font-name="Arial" fo:font-size="9pt" style:font-size-asian="9pt" style:font-name-complex="Calibri1" style:font-size-complex="9pt" style:font-style-complex="italic"/>
    </style:style>
    <style:style style:name="T6" style:family="text">
      <style:text-properties fo:color="#000000" loext:opacity="100%" style:font-name="Arial" fo:font-size="9pt" officeooo:rsid="0025d1c5" style:font-size-asian="9pt" style:font-name-complex="Calibri1" style:font-size-complex="9pt" style:font-style-complex="italic"/>
    </style:style>
    <style:style style:name="T7" style:family="text">
      <style:text-properties fo:color="#000000" loext:opacity="100%" style:font-name="Arial" fo:font-size="9pt" officeooo:rsid="0025bd24" style:font-size-asian="9pt" style:font-name-complex="Calibri1" style:font-size-complex="9pt" style:font-style-complex="italic"/>
    </style:style>
    <style:style style:name="T8" style:family="text">
      <style:text-properties fo:color="#000000" loext:opacity="100%" style:font-name="Arial" fo:font-size="9pt" officeooo:rsid="0013ee0e" style:font-size-asian="9pt" style:font-name-complex="Calibri1" style:font-size-complex="9pt" style:font-style-complex="italic"/>
    </style:style>
    <style:style style:name="T9" style:family="text">
      <style:text-properties fo:color="#000000" loext:opacity="100%" style:font-name="Arial" fo:font-size="9pt" officeooo:rsid="002623ce" style:font-size-asian="9pt" style:font-name-complex="Calibri1" style:font-size-complex="9pt" style:font-style-complex="italic"/>
    </style:style>
    <style:style style:name="T10" style:family="text">
      <style:text-properties fo:color="#000000" loext:opacity="100%" style:font-name="Arial1" fo:font-size="10.5pt" style:font-size-asian="10.5pt" style:font-name-complex="Calibri" style:font-size-complex="10.5pt"/>
    </style:style>
    <style:style style:name="T11" style:family="text">
      <style:text-properties fo:font-size="9pt" fo:background-color="#ffffff" loext:char-shading-value="0" style:font-size-asian="9pt" style:font-name-complex="Calibri1" style:font-size-complex="9pt"/>
    </style:style>
    <style:style style:name="T12" style:family="text">
      <style:text-properties fo:font-size="9pt" officeooo:rsid="002623ce" fo:background-color="#ffffff" loext:char-shading-value="0" style:font-size-asian="9pt" style:font-name-complex="Calibri1" style:font-size-complex="9pt"/>
    </style:style>
    <style:style style:name="T13" style:family="text">
      <style:text-properties fo:color="#000080" loext:opacity="100%" style:font-name="Arial" fo:font-size="9pt" fo:background-color="#ffffff" loext:char-shading-value="0" style:font-size-asian="9pt" style:font-name-complex="Calibri1" style:font-size-complex="9pt"/>
    </style:style>
    <style:style style:name="T14" style:family="text">
      <style:text-properties fo:color="#000080" loext:opacity="100%" style:font-name="Arial" fo:font-size="9pt" officeooo:rsid="002623ce" fo:background-color="#ffffff" loext:char-shading-value="0" style:font-size-asian="9pt" style:font-name-complex="Calibri1" style:font-size-complex="9pt"/>
    </style:style>
    <style:style style:name="T15" style:family="text">
      <style:text-properties style:font-name="Arial1" fo:font-size="10.5pt" style:font-size-asian="10.5pt" style:font-name-complex="Calibri" style:font-size-complex="10.5pt"/>
    </style:style>
    <style:style style:name="T16" style:family="text">
      <style:text-properties style:font-name="Arial1" fo:font-size="10.5pt" style:font-name-asian="Calibri" style:font-size-asian="10.5pt" style:font-name-complex="Calibri" style:font-size-complex="10.5pt"/>
    </style:style>
    <style:style style:name="T17" style:family="text">
      <style:text-properties style:font-name="Arial1" fo:font-size="9pt" fo:font-style="italic" fo:background-color="#ffff00" loext:char-shading-value="0" style:font-size-asian="9pt" style:font-style-asian="italic" style:font-name-complex="Calibri" style:font-size-complex="9pt" style:font-style-complex="italic"/>
    </style:style>
    <style:style style:name="T18" style:family="text">
      <style:text-properties style:font-name="Calibri" fo:font-size="9pt" style:font-size-asian="9pt" style:font-size-complex="9pt"/>
    </style:style>
    <style:style style:name="T19" style:family="text">
      <style:text-properties style:font-name="Calibri" fo:font-size="12pt" style:font-size-asian="12pt" style:font-size-complex="12pt"/>
    </style:style>
    <style:style style:name="T20" style:family="text">
      <style:text-properties fo:color="#0000cc" loext:opacity="100%" fo:font-size="20pt" fo:font-weight="bold" style:font-size-asian="20pt" style:font-weight-asian="bold" style:font-size-complex="20pt" style:font-weight-complex="bold"/>
    </style:style>
    <style:style style:name="T21" style:family="text">
      <style:text-properties fo:color="#0000cc" loext:opacity="100%" fo:font-size="13pt" style:font-size-asian="13pt" style:font-size-complex="13pt"/>
    </style:style>
    <style:style style:name="T22" style:family="text">
      <style:text-properties fo:color="#ff0000" loext:opacity="100%" style:font-name="Arial1" fo:font-size="10.5pt" style:font-size-asian="10.5pt" style:font-name-complex="Calibri" style:font-size-complex="10.5pt"/>
    </style:style>
    <style:style style:name="T23" style:family="text">
      <style:text-properties fo:color="#0070c0" loext:opacity="100%" style:font-name="Arial1" fo:font-size="10.5pt" style:font-size-asian="10.5pt" style:font-name-complex="Calibri"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Police_20_par_20_défaut"><text:span text:style-name="T20">Règlement intérieur applicable aux stagiaires</text:span></text:span></text:p>
      <text:table-of-content text:style-name="Sect1" text:name="_TOC0">
        <text:table-of-content-source text:outline-level="9" text:use-index-marks="false">
          <text:index-title-template text:style-name="Contents_20_Heading">Table des matières</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able des chapitres</text:p>
          <text:p text:style-name="P37"><text:span text:style-name="Police_20_par_20_défaut"><text:span text:style-name="T18">I</text:span></text:span><text:a xlink:type="simple" xlink:href="#__RefHeading___Toc4403_1340982977" office:target-frame-name="_top" xlink:show="replace" text:style-name="Internet_20_link" text:visited-style-name="Visited_20_Internet_20_Link"><text:span text:style-name="Police_20_par_20_défaut"><text:span text:style-name="T18"> / Dispositions Générales<text:tab/>1</text:span></text:span></text:a></text:p>
          <text:p text:style-name="P38"><text:a xlink:type="simple" xlink:href="#__RefHeading___Toc4405_1340982977" office:target-frame-name="_top" xlink:show="replace" text:style-name="Internet_20_link" text:visited-style-name="Visited_20_Internet_20_Link"><text:span text:style-name="Police_20_par_20_défaut"><text:span text:style-name="T18">Article 1.1 . – Objet du règlement<text:tab/>1</text:span></text:span></text:a></text:p>
          <text:p text:style-name="P38"><text:a xlink:type="simple" xlink:href="#__RefHeading___Toc4407_1340982977" office:target-frame-name="_top" xlink:show="replace" text:style-name="Internet_20_link" text:visited-style-name="Visited_20_Internet_20_Link"><text:span text:style-name="Police_20_par_20_défaut"><text:span text:style-name="T18">Article 1.2 . – Champ d'application<text:tab/>2</text:span></text:span></text:a></text:p>
          <text:p text:style-name="P38"><text:a xlink:type="simple" xlink:href="#__RefHeading___Toc4409_1340982977" office:target-frame-name="_top" xlink:show="replace" text:style-name="Internet_20_link" text:visited-style-name="Visited_20_Internet_20_Link"><text:span text:style-name="Police_20_par_20_défaut"><text:span text:style-name="T18">Article 1.3 . – Caractère obligatoire<text:tab/>2</text:span></text:span></text:a></text:p>
          <text:p text:style-name="P37"><text:a xlink:type="simple" xlink:href="#__RefHeading___Toc4411_1340982977" office:target-frame-name="_top" xlink:show="replace" text:style-name="Internet_20_link" text:visited-style-name="Visited_20_Internet_20_Link"><text:span text:style-name="Police_20_par_20_défaut"><text:span text:style-name="T18">II / Hygiène et sécurité<text:tab/>2</text:span></text:span></text:a></text:p>
          <text:p text:style-name="P38"><text:a xlink:type="simple" xlink:href="#__RefHeading___Toc4413_1340982977" office:target-frame-name="_top" xlink:show="replace" text:style-name="Internet_20_link" text:visited-style-name="Visited_20_Internet_20_Link"><text:span text:style-name="Police_20_par_20_défaut"><text:span text:style-name="T18">Article 2.1. – P</text:span></text:span></text:a><text:a xlink:type="simple" xlink:href="#__RefHeading___Toc4403_1340982977" office:target-frame-name="_top" xlink:show="replace" text:style-name="Internet_20_link" text:visited-style-name="Visited_20_Internet_20_Link"><text:span text:style-name="Police_20_par_20_défaut"><text:span text:style-name="T18">I</text:span></text:span></text:a><text:a xlink:type="simple" xlink:href="#__RefHeading___Toc4413_1340982977" office:target-frame-name="_top" xlink:show="replace" text:style-name="Internet_20_link" text:visited-style-name="Visited_20_Internet_20_Link"><text:span text:style-name="Police_20_par_20_défaut"><text:span text:style-name="T18">rincipes généraux<text:tab/>2</text:span></text:span></text:a></text:p>
          <text:p text:style-name="P38"><text:a xlink:type="simple" xlink:href="#__RefHeading___Toc4415_1340982977" office:target-frame-name="_top" xlink:show="replace" text:style-name="Internet_20_link" text:visited-style-name="Visited_20_Internet_20_Link"><text:span text:style-name="Police_20_par_20_défaut"><text:span text:style-name="T18">Article 2.2. – Respect des mesures d'hygiène et de sécurité<text:tab/>2</text:span></text:span></text:a></text:p>
          <text:p text:style-name="P38"><text:a xlink:type="simple" xlink:href="#__RefHeading___Toc4417_1340982977" office:target-frame-name="_top" xlink:show="replace" text:style-name="Internet_20_link" text:visited-style-name="Visited_20_Internet_20_Link"><text:span text:style-name="Police_20_par_20_défaut"><text:span text:style-name="T18">Article 2.3. – Lavabos. Toilettes.<text:tab/>2</text:span></text:span></text:a></text:p>
          <text:p text:style-name="P38"><text:a xlink:type="simple" xlink:href="#__RefHeading___Toc4419_1340982977" office:target-frame-name="_top" xlink:show="replace" text:style-name="Internet_20_link" text:visited-style-name="Visited_20_Internet_20_Link"><text:span text:style-name="Police_20_par_20_défaut"><text:span text:style-name="T18">Article 2.4. – Repas. Boissons<text:tab/>3</text:span></text:span></text:a></text:p>
          <text:p text:style-name="P38"><text:a xlink:type="simple" xlink:href="#__RefHeading___Toc4421_1340982977" office:target-frame-name="_top" xlink:show="replace" text:style-name="Internet_20_link" text:visited-style-name="Visited_20_Internet_20_Link"><text:span text:style-name="Police_20_par_20_défaut"><text:span text:style-name="T18">Article 2.5. – Accidents et problèmes de santé<text:tab/>3</text:span></text:span></text:a></text:p>
          <text:p text:style-name="P38"><text:a xlink:type="simple" xlink:href="#__RefHeading___Toc4423_1340982977" office:target-frame-name="_top" xlink:show="replace" text:style-name="Internet_20_link" text:visited-style-name="Visited_20_Internet_20_Link"><text:span text:style-name="Police_20_par_20_défaut"><text:span text:style-name="T18">Article 2.6. – Dispositifs de protection et de sécurité<text:tab/>3</text:span></text:span></text:a></text:p>
          <text:p text:style-name="P38"><text:a xlink:type="simple" xlink:href="#__RefHeading___Toc4425_1340982977" office:target-frame-name="_top" xlink:show="replace" text:style-name="Internet_20_link" text:visited-style-name="Visited_20_Internet_20_Link"><text:span text:style-name="Police_20_par_20_défaut"><text:span text:style-name="T18">Article 2.7. – Dispositifs de lutte contre l'incendie<text:tab/>3</text:span></text:span></text:a></text:p>
          <text:p text:style-name="P38"><text:a xlink:type="simple" xlink:href="#__RefHeading___Toc4427_1340982977" office:target-frame-name="_top" xlink:show="replace" text:style-name="Internet_20_link" text:visited-style-name="Visited_20_Internet_20_Link"><text:span text:style-name="Police_20_par_20_défaut"><text:span text:style-name="T18">Article 2.8. – Interdiction de fumer<text:tab/>4</text:span></text:span></text:a></text:p>
          <text:p text:style-name="P37"><text:a xlink:type="simple" xlink:href="#__RefHeading___Toc4429_1340982977" office:target-frame-name="_top" xlink:show="replace" text:style-name="Internet_20_link" text:visited-style-name="Visited_20_Internet_20_Link"><text:span text:style-name="Police_20_par_20_défaut"><text:span text:style-name="T18">III / Discipline<text:tab/>4</text:span></text:span></text:a></text:p>
          <text:p text:style-name="P38"><text:a xlink:type="simple" xlink:href="#__RefHeading___Toc4431_1340982977" office:target-frame-name="_top" xlink:show="replace" text:style-name="Internet_20_link" text:visited-style-name="Visited_20_Internet_20_Link"><text:span text:style-name="Police_20_par_20_défaut"><text:span text:style-name="T18">Article 3.1. – Horaires des stages<text:tab/>4</text:span></text:span></text:a></text:p>
          <text:p text:style-name="P38"><text:a xlink:type="simple" xlink:href="#__RefHeading___Toc4433_1340982977" office:target-frame-name="_top" xlink:show="replace" text:style-name="Internet_20_link" text:visited-style-name="Visited_20_Internet_20_Link"><text:span text:style-name="Police_20_par_20_défaut"><text:span text:style-name="T18">Article 3.2. – Présence au stage<text:tab/>4</text:span></text:span></text:a></text:p>
          <text:p text:style-name="P38"><text:a xlink:type="simple" xlink:href="#__RefHeading___Toc4435_1340982977" office:target-frame-name="_top" xlink:show="replace" text:style-name="Internet_20_link" text:visited-style-name="Visited_20_Internet_20_Link"><text:span text:style-name="Police_20_par_20_défaut"><text:span text:style-name="T18">Article 3.3. – Obligations des stagiaires en cas d'absence<text:tab/>4</text:span></text:span></text:a></text:p>
          <text:p text:style-name="P38"><text:a xlink:type="simple" xlink:href="#__RefHeading___Toc4437_1340982977" office:target-frame-name="_top" xlink:show="replace" text:style-name="Internet_20_link" text:visited-style-name="Visited_20_Internet_20_Link"><text:span text:style-name="Police_20_par_20_défaut"><text:span text:style-name="T18">Article 3.4. – Matériel. Documents<text:tab/>5</text:span></text:span></text:a></text:p>
          <text:p text:style-name="P38"><text:a xlink:type="simple" xlink:href="#__RefHeading___Toc4439_1340982977" office:target-frame-name="_top" xlink:show="replace" text:style-name="Internet_20_link" text:visited-style-name="Visited_20_Internet_20_Link"><text:span text:style-name="Police_20_par_20_défaut"><text:span text:style-name="T18">Article 3.5. – Comportement général<text:tab/>5</text:span></text:span></text:a></text:p>
          <text:p text:style-name="P38"><text:a xlink:type="simple" xlink:href="#__RefHeading___Toc4441_1340982977" office:target-frame-name="_top" xlink:show="replace" text:style-name="Internet_20_link" text:visited-style-name="Visited_20_Internet_20_Link"><text:span text:style-name="Police_20_par_20_défaut"><text:span text:style-name="T18">Article 3.6. – Entrées et sorties<text:tab/>5</text:span></text:span></text:a></text:p>
          <text:p text:style-name="P38"><text:a xlink:type="simple" xlink:href="#__RefHeading___Toc4443_1340982977" office:target-frame-name="_top" xlink:show="replace" text:style-name="Internet_20_link" text:visited-style-name="Visited_20_Internet_20_Link"><text:span text:style-name="Police_20_par_20_défaut"><text:span text:style-name="T18">Article 3.7. – Fouille<text:tab/>5</text:span></text:span></text:a></text:p>
          <text:p text:style-name="P38"><text:a xlink:type="simple" xlink:href="#__RefHeading___Toc4445_1340982977" office:target-frame-name="_top" xlink:show="replace" text:style-name="Internet_20_link" text:visited-style-name="Visited_20_Internet_20_Link"><text:span text:style-name="Police_20_par_20_défaut"><text:span text:style-name="T18">Article 3.8. – Téléphone et autres communications extérieures<text:tab/>6</text:span></text:span></text:a></text:p>
          <text:p text:style-name="P38"><text:a xlink:type="simple" xlink:href="#__RefHeading___Toc4447_1340982977" office:target-frame-name="_top" xlink:show="replace" text:style-name="Internet_20_link" text:visited-style-name="Visited_20_Internet_20_Link"><text:span text:style-name="Police_20_par_20_défaut"><text:span text:style-name="T18">Article 3.9. – Tenue vestimentaire et comportement général<text:tab/>6</text:span></text:span></text:a></text:p>
          <text:p text:style-name="P38"><text:a xlink:type="simple" xlink:href="#__RefHeading___Toc4449_1340982977" office:target-frame-name="_top" xlink:show="replace" text:style-name="Internet_20_link" text:visited-style-name="Visited_20_Internet_20_Link"><text:span text:style-name="Police_20_par_20_défaut"><text:span text:style-name="T18">Article 3.10. – Propriété intellectuelle<text:tab/>6</text:span></text:span></text:a></text:p>
          <text:p text:style-name="P37"><text:a xlink:type="simple" xlink:href="#__RefHeading___Toc4451_1340982977" office:target-frame-name="_top" xlink:show="replace" text:style-name="Internet_20_link" text:visited-style-name="Visited_20_Internet_20_Link"><text:span text:style-name="Police_20_par_20_défaut"><text:span text:style-name="T18">IV / Droit disciplinaire et droits de la défense des stagiaires<text:tab/>6</text:span></text:span></text:a></text:p>
          <text:p text:style-name="P38"><text:a xlink:type="simple" xlink:href="#__RefHeading___Toc4453_1340982977" office:target-frame-name="_top" xlink:show="replace" text:style-name="Internet_20_link" text:visited-style-name="Visited_20_Internet_20_Link"><text:span text:style-name="Police_20_par_20_défaut"><text:span text:style-name="T18">Chapitre 4.1. – Droit disciplinaire - Champ d'application<text:tab/>6</text:span></text:span></text:a></text:p>
          <text:p text:style-name="P38"><text:a xlink:type="simple" xlink:href="#__RefHeading___Toc4455_1340982977" office:target-frame-name="_top" xlink:show="replace" text:style-name="Internet_20_link" text:visited-style-name="Visited_20_Internet_20_Link"><text:span text:style-name="Police_20_par_20_défaut"><text:span text:style-name="T18">Chapitre 4.2. – Sanctions disciplinaires<text:tab/>6</text:span></text:span></text:a></text:p>
          <text:p text:style-name="P38"><text:a xlink:type="simple" xlink:href="#__RefHeading___Toc4457_1340982977" office:target-frame-name="_top" xlink:show="replace" text:style-name="Internet_20_link" text:visited-style-name="Visited_20_Internet_20_Link"><text:span text:style-name="Police_20_par_20_défaut"><text:span text:style-name="T18">Chapitre 4.3. – Procédures disciplinaires et droits de la défense<text:tab/>7</text:span></text:span></text:a></text:p>
          <text:p text:style-name="P43"/>
        </text:index-body>
      </text:table-of-content>
      <text:h text:style-name="P45" text:outline-level="1"><text:bookmark-start text:name="__RefHeading___Toc4403_1340982977"/><text:span text:style-name="Police_20_par_20_défaut"><text:span text:style-name="T21">I / Dispositions Générales</text:span></text:span><text:bookmark-end text:name="__RefHeading___Toc4403_1340982977"/></text:h>
      <text:h text:style-name="P48" text:outline-level="2"><text:bookmark-start text:name="__RefHeading___Toc4405_1340982977"/>Article 1.1 . – Objet du règlement<text:bookmark-end text:name="__RefHeading___Toc4405_1340982977"/></text:h>
      <text:p text:style-name="P33"><text:span text:style-name="Police_20_par_20_défaut"><text:span text:style-name="T15">En application des dispositions de l'</text:span></text:span><text:a xlink:type="simple" xlink:href="http://www.lexisnexis.com:80/fr/droit/search/runRemoteLink.do?service=citation&amp;langcountry=FR&amp;risb=21_T5433829847&amp;A=0.4001839738530132&amp;linkInfo=F%23FR%23fr_code%23article%25L.+1321-1%25title%25Code+du+travail%25art%25L.+1321-1%25&amp;bct=A" office:target-frame-name="_top" xlink:show="replace" text:style-name="Internet_20_link" text:visited-style-name="Visited_20_Internet_20_Link"><text:span text:style-name="Police_20_par_20_défaut"><text:span text:style-name="T10">article L.6352-3 du Code du travail</text:span></text:span></text:a><text:span text:style-name="Police_20_par_20_défaut"><text:span text:style-name="T15"> et en vertu de son pouvoir réglementaire général et collectif, la direction de ACIAH fixe ci-après :</text:span></text:span></text:p>
      <text:list xml:id="list1903272533" text:style-name="WWNum12">
        <text:list-item>
          <text:p text:style-name="P52">les mesures d'application de la réglementation en matière d'hygiène et de sécurité ;</text:p>
        </text:list-item>
        <text:list-item>
          <text:p text:style-name="P52">les règles générales et permanentes relatives à la discipline.</text:p>
        </text:list-item>
      </text:list>
      <text:p text:style-name="P6"/>
      <text:p text:style-name="P33"><text:span text:style-name="Police_20_par_20_défaut"><text:span text:style-name="T15">Elle détermine également dans le respect des principes définis à l’</text:span></text:span><text:a xlink:type="simple" xlink:href="http://www.lexisnexis.com:80/fr/droit/search/runRemoteLink.do?service=citation&amp;langcountry=FR&amp;risb=21_T5433829847&amp;A=0.8456833069098643&amp;linkInfo=F%23FR%23fr_code%23article%25L.+1331-1%25title%25Code+du+travail%25art%25L.+1331-1%25&amp;bct=A" office:target-frame-name="_top" xlink:show="replace" text:style-name="Internet_20_link" text:visited-style-name="Visited_20_Internet_20_Link"><text:span text:style-name="Police_20_par_20_défaut"><text:span text:style-name="T10">articles L.6352-4 du Code du travail</text:span></text:span></text:a><text:span text:style-name="Police_20_par_20_défaut"><text:span text:style-name="T15">, la nature et l'échelle des sanctions qui pourront être appliquées en cas de manquement aux règles susvisées et énonce les dispositions relatives aux droits de la défense qui devront accompagner la mise en œuvre de telles sanctions.</text:span></text:span></text:p>
      <text:p text:style-name="P33"/>
      <text:h text:style-name="P48" text:outline-level="2"><text:bookmark-start text:name="__RefHeading___Toc4407_1340982977"/>Article 1.2 . – Champ d'application<text:bookmark-end text:name="__RefHeading___Toc4407_1340982977"/></text:h>
      <text:p text:style-name="P6">Les règles issues du présent règlement intérieur s'appliquent à l'ensemble des stagiaires de chaque formation.</text:p>
      <text:p text:style-name="P26"><text:s/></text:p>
      <text:h text:style-name="P48" text:outline-level="2"><text:bookmark-start text:name="__RefHeading___Toc4409_1340982977"/>Article 1.3 . – Caractère obligatoire<text:bookmark-end text:name="__RefHeading___Toc4409_1340982977"/></text:h>
      <text:p text:style-name="P6">Les dispositions instituées par le présent règlement s'imposent de plein droit aux stagiaires définis à l'article précédent.</text:p>
      <text:p text:style-name="P6"><text:soft-page-break/>Elles n'appellent aucune adhésion individuelle de la part des stagiaires auxquels elles sont directement applicables.</text:p>
      <text:p text:style-name="P22"><text:tab/><text:tab/><text:tab/><text:tab/><text:tab/><text:tab/><text:tab/><text:tab/><text:tab/><text:tab/><text:tab/><text:tab/><text:tab/>…/...</text:p>
      <text:h text:style-name="P46" text:outline-level="1"><text:bookmark-start text:name="__RefHeading___Toc4411_1340982977"/>II / <text:s/>Hygiène et sécurité<text:bookmark-end text:name="__RefHeading___Toc4411_1340982977"/></text:h>
      <text:p text:style-name="P8">Conformément à l’article R.6352-1 du Code du travail, il est rappelé que lorsque la formation se déroule dans un établissement déjà doté d’un règlement intérieur, les mesures de sécurité et d’hygiène applicables sont celles de ce dernier règlement.</text:p>
      <text:p text:style-name="P8"/>
      <text:p text:style-name="P8">Lorsque la formation se déroule dans les locaux de l’organisme de formation ou dans des locaux extérieurs à l’organisme de formation non dotés d’un règlement intérieur, il sera appliqué l’ensemble des dispositions du présent chapitre II/ Hygiène et Sécurité</text:p>
      <text:p text:style-name="P39"/>
      <text:h text:style-name="P49" text:outline-level="2"><text:bookmark-start text:name="__RefHeading___Toc4413_1340982977"/><text:span text:style-name="Texte_20_de_20_bulles_20_Car"><text:span text:style-name="T19">Article 2.1. – Principes généraux</text:span></text:span><text:bookmark-end text:name="__RefHeading___Toc4413_1340982977"/></text:h>
      <text:p text:style-name="P35"><text:span text:style-name="Police_20_par_20_défaut"><text:span text:style-name="T10">La Direction de </text:span></text:span><text:span text:style-name="Police_20_par_20_défaut"><text:span text:style-name="T15">ACIAH</text:span></text:span><text:span text:style-name="Police_20_par_20_défaut"><text:span text:style-name="T10"> assume la responsabilité de l'hygiène et de la sécurité au sein de l'établissement.</text:span></text:span></text:p>
      <text:p text:style-name="P41">Il lui incombe à ce titre de mettre en œuvre et de faire assurer le respect de toutes les dispositions législatives et réglementaires qui s'imposent à elle en raison de toutes les caractéristiques de son activité et de son organisation.</text:p>
      <text:p text:style-name="P41">Les dispositions revêtant un caractère général font l'objet des paragraphes ci-après.</text:p>
      <text:p text:style-name="P41"/>
      <text:p text:style-name="P41">Des mesures spéciales ou ponctuelles pourront intervenir par notes de service, comme indiqué ci-dessus lorsque les spécificités de la situation, de l'activité ou de l'organisation du stage l'exigent.</text:p>
      <text:p text:style-name="P13"/>
      <text:h text:style-name="P48" text:outline-level="2"><text:bookmark-start text:name="__RefHeading___Toc4415_1340982977"/>Article 2.2. – Respect des mesures d'hygiène et de sécurité<text:bookmark-end text:name="__RefHeading___Toc4415_1340982977"/></text:h>
      <text:p text:style-name="P40">Il appartient au formateur d'encadrer les stagiaires et de compléter aussi fréquemment que nécessaire l'information des stagiaires en matière de sécurité applicable à l'accomplissement des stages qu'il anime et de contrôler le respect de ces consignes.</text:p>
      <text:p text:style-name="P21"/>
      <text:p text:style-name="P40">Tout stagiaire a alors le devoir de signaler immédiatement au formateur ou à la direction de l’organisme de formation les mesures urgentes à mettre en œuvre pour faire cesser tout danger.</text:p>
      <text:p text:style-name="P21"/>
      <text:p text:style-name="P40">Tout formateur a le devoir de refuser sur le lieu de stage toute personne ne respectant pas les consignes de sécurité et refusant de s'y conformer après notification par ce formateur.</text:p>
      <text:p text:style-name="P14"/>
      <text:h text:style-name="P48" text:outline-level="2"><text:bookmark-start text:name="__RefHeading___Toc4417_1340982977"/>Article 2.3. – Lavabos. Toilettes.<text:bookmark-end text:name="__RefHeading___Toc4417_1340982977"/></text:h>
      <text:p text:style-name="P40">Chaque stagiaire est tenu de laisser en bon état de propreté les lavabos, toilettes mis à sa disposition.</text:p>
      <text:p text:style-name="P14"/>
      <text:h text:style-name="P48" text:outline-level="2"><text:bookmark-start text:name="__RefHeading___Toc4419_1340982977"/>Article 2.4. – Repas. Boissons<text:bookmark-end text:name="__RefHeading___Toc4419_1340982977"/></text:h>
      <text:p text:style-name="P40">Il est interdit aux stagiaires de prendre leurs repas dans les locaux affectés au déroulement de l’action de formation sauf autorisation expresse de la Direction de l’organisme de formation. Une salle de pause et de repas sera mise à leur disposition avec es équipements nécessaires (micro-ondes, cafetière, réfigérateur, point d’eau).</text:p>
      <text:p text:style-name="P40">Les stagiaires ne doivent pas introduire de boissons alcoolisées sur les lieux du stage.</text:p>
      <text:h text:style-name="P48" text:outline-level="2"><text:bookmark-start text:name="__RefHeading___Toc4421_1340982977"/>Article 2.5. – Accidents et problèmes de santé<text:bookmark-end text:name="__RefHeading___Toc4421_1340982977"/></text:h>
      <text:p text:style-name="P40">Tout accident, même apparemment bénin, survenu à un stagiaire à l’occasion du stage doit être immédiatement signalé à la Direction de l’organisme de formation, soit par l'intéressé lui-même, soit par toute personne en ayant eu connaissance.</text:p>
      <text:p text:style-name="P21"/>
      <text:p text:style-name="P8"><text:soft-page-break/>Il est dans l’intérêt des stagiaires d’informer le responsable de la formation d’éventuels problèmes de santé (par exemple : maux de dos, problèmes respiratoires, incapacités physiques) afin de permettre, le cas échéant, un aménagement des exercices proposés.</text:p>
      <text:p text:style-name="P18"><text:tab/></text:p>
      <text:p text:style-name="P18"/>
      <text:h text:style-name="P48" text:outline-level="2"><text:bookmark-start text:name="__RefHeading___Toc4423_1340982977"/>Article 2.6. – Dispositifs de protection et de sécurité<text:bookmark-end text:name="__RefHeading___Toc4423_1340982977"/></text:h>
      <text:p text:style-name="P40">Les mesures d'hygiène et de sécurité, les prescriptions de la médecine de travail qui résultent de la réglementation en vigueur sont obligatoires pour tous. À cet effet, les consignes générales et particulières de sécurité applicables dans l'organisme de formation doivent être strictement respectées.</text:p>
      <text:p text:style-name="P40"/>
      <text:p text:style-name="P40">Les stagiaires doivent :</text:p>
      <text:list xml:id="list3947444692" text:style-name="WWNum7">
        <text:list-item>
          <text:p text:style-name="P57">utiliser les dispositifs individuels de protection mis à leur disposition, en assurer la conservation et l'entretien,</text:p>
        </text:list-item>
        <text:list-item>
          <text:p text:style-name="P57">respecter les consignes de sécurité propres à chaque stage ou local,</text:p>
        </text:list-item>
        <text:list-item>
          <text:p text:style-name="P57">signaler immédiatement au formateur ou à la Direction de l’organisme de formation toute défectuosité ou toute détérioration des dispositifs d'hygiène et de sécurité,</text:p>
        </text:list-item>
        <text:list-item>
          <text:p text:style-name="P57">signaler immédiatement au formateur ou à la Direction de l’organisme de formation tout arrêt ou incident d'appareils ou d'installations de toute nature, toute défaillance risquant de compromettre la sécurité,</text:p>
        </text:list-item>
        <text:list-item>
          <text:p text:style-name="P57">ne pas toucher aux divers équipements et matériels ainsi qu'aux différents éléments des installations électriques sans être qualifié à cet égard ou commandé par un responsable et dans tous les cas, sans être habilité et observer les mesures de sécurité,</text:p>
        </text:list-item>
        <text:list-item>
          <text:p text:style-name="P57">ne pas utiliser de matériel pour lesquels il n'a pas reçu d'habilitation et/ou d'autorisation,</text:p>
        </text:list-item>
        <text:list-item>
          <text:p text:style-name="P57">ne pas procéder à une réparation ou à un démontage sans autorisation si cette opération s'effectue hors de la mission normale du stagiaire concerné.</text:p>
        </text:list-item>
      </text:list>
      <text:p text:style-name="P14"/>
      <text:h text:style-name="P48" text:outline-level="2"><text:bookmark-start text:name="__RefHeading___Toc4425_1340982977"/>Article 2.7. – Dispositifs de lutte contre l'incendie<text:bookmark-end text:name="__RefHeading___Toc4425_1340982977"/></text:h>
      <text:p text:style-name="P40">Le personnel doit connaître et respecter les consignes de sécurité en cas d'incendie.</text:p>
      <text:p text:style-name="P40">Il doit veiller au libre accès aux moyens et matériels de lutte contre l'incendie ainsi qu'aux issues de secours.</text:p>
      <text:p text:style-name="P40">Les stagiaires s'interdisent de fumer dans l'enceinte de l'établissement sauf dans les locaux prévus explicitement à cet effet.</text:p>
      <text:p text:style-name="P17"/>
      <text:h text:style-name="P48" text:outline-level="2"><text:bookmark-start text:name="__RefHeading___Toc4427_1340982977"/>Article 2.8. – Interdiction de fumer<text:bookmark-end text:name="__RefHeading___Toc4427_1340982977"/></text:h>
      <text:p text:style-name="P40">Il est formellement interdit de fumer à l'intérieur de tous les locaux de l'établissement affectés à un usage collectif. Par locaux à usage collectif, sont concernés non seulement ceux occupés de manière permanente par au moins deux personnes, mais également tous ceux au sein desquels sont susceptibles de passer d'autres personnes que l'occupant habituel, qu'il s'agisse de stagiaires, de stagiaires de l'entreprise ou de personnes extérieures. Une affichette rappelant l'interdiction est apposée dans les locaux visés.</text:p>
      <text:p text:style-name="P21"/>
      <text:p text:style-name="P40">Le non-respect de l'obligation de fumer dans les locaux concernés donnera lieu au prononcé d'une sanction disciplinaire.</text:p>
      <text:p text:style-name="P40"/>
      <text:p text:style-name="P21"/>
      <text:h text:style-name="P46" text:outline-level="1"><text:bookmark-start text:name="__RefHeading___Toc4429_1340982977"/>III / Discipline<text:bookmark-end text:name="__RefHeading___Toc4429_1340982977"/></text:h>
      <text:h text:style-name="P48" text:outline-level="2"><text:bookmark-start text:name="__RefHeading___Toc4431_1340982977"/>Article 3.1. – Horaires des stages<text:bookmark-end text:name="__RefHeading___Toc4431_1340982977"/></text:h>
      <text:p text:style-name="P8">Les horaires de stage sont fixés par l’organisme de formation. Ils sont portés à la connaissance des stagiaires à l’occasion de la remise du programme de formation. Les stagiaires sont tenus de respecter ces horaires.</text:p>
      <text:p text:style-name="P8"/>
      <text:p text:style-name="P8"><text:soft-page-break/>Le responsable de la formation se réserve, dans les limites imposées par des dispositions en vigueur, le droit de modifier les horaires de stage en fonction des nécessités de service. Les stagiaires doivent se conformer aux modifications apportées par le responsable de la formation aux horaires d’organisation du stage.</text:p>
      <text:p text:style-name="P27"><text:s/></text:p>
      <text:p text:style-name="P8">Les horaires des stages devront être respectés scrupuleusement sous peine d'application de sanctions disciplinaires.</text:p>
      <text:p text:style-name="P8"/>
      <text:p text:style-name="P6">Les retardataires devront faire connaître immédiatement au formateur les motifs de leur retard.</text:p>
      <text:p text:style-name="P21"/>
      <text:p text:style-name="P6">En fonction des conditions de fonctionnement des stages, il pourra être imposé au retardataire de ne reprendre effectivement le stage qu'à l'heure indiquée par le formateur.</text:p>
      <text:p text:style-name="P6"/>
      <text:p text:style-name="P6">Les retards réitérés et non justifiés peuvent entraîner l'une des sanctions prévues par le présent règlement intérieur.</text:p>
      <text:p text:style-name="P12"/>
      <text:h text:style-name="P48" text:outline-level="2"><text:bookmark-start text:name="__RefHeading___Toc4433_1340982977"/>Article 3.2. – Présence au stage<text:bookmark-end text:name="__RefHeading___Toc4433_1340982977"/></text:h>
      <text:p text:style-name="P6">Pendant le temps du stage, les stagiaires doivent s’attacher à se comporter de façon professionnelle en s’interdisant de s’absenter dudit stage en dehors des pauses préalablement convenues ou des nécessités d’accomplissement du stage. <text:s/></text:p>
      <text:p text:style-name="P14"/>
      <text:h text:style-name="P48" text:outline-level="2"><text:bookmark-start text:name="__RefHeading___Toc4435_1340982977"/>Article 3.3. – Obligations des stagiaires en cas d'absence<text:bookmark-end text:name="__RefHeading___Toc4435_1340982977"/></text:h>
      <text:p text:style-name="P6">La direction de ACIAH doit être prévenue par tous moyens dès le début d'une absence.</text:p>
      <text:p text:style-name="P21"/>
      <text:p text:style-name="P6">Toute absence prévisible pour motif personnel doit être préalablement autorisée par la direction de ACIAH</text:p>
      <text:p text:style-name="P6">Cette autorisation est subordonnée au respect d'un délai de prévenance de trois (3) jours. Cette obligation ne vise pas les situations imprévisibles ou de force majeure qui devront être portées à la connaissance de la Direction dans les plus brefs délais.</text:p>
      <text:p text:style-name="P21"/>
      <text:p text:style-name="P6">En cas de maladie ou d’accident, le stagiaire doit produire dans un délai de 48 heures le certificat médical justifiant son arrêt et indiquant la durée de son indisponibilité.</text:p>
      <text:p text:style-name="P6">En cas de prolongation de la maladie au-delà de la date d'expiration du certificat initial, un délai de 48 heures doit être également respecté pour justifier la nécessité de cette prolongation.</text:p>
      <text:p text:style-name="P14"/>
      <text:h text:style-name="P48" text:outline-level="2"><text:bookmark-start text:name="__RefHeading___Toc4437_1340982977"/>Article 3.4. – Matériel. Documents<text:bookmark-end text:name="__RefHeading___Toc4437_1340982977"/></text:h>
      <text:p text:style-name="P6">Chaque stagiaire a l'obligation de conserver en bon état le matériel et les documents pédagogiques qui lui sont confiés.</text:p>
      <text:p text:style-name="P6">A la fin de chaque stage, tout stagiaire doit restituer au formateur tout matériel et document, en sa possession appartenant à ACIAH.</text:p>
      <text:p text:style-name="P14"/>
      <text:h text:style-name="P48" text:outline-level="2"><text:bookmark-start text:name="__RefHeading___Toc4439_1340982977"/>Article 3.5. – Comportement général<text:bookmark-end text:name="__RefHeading___Toc4439_1340982977"/></text:h>
      <text:p text:style-name="P6">Les valeurs portées par ACIAH ainsi que la tradition de qualité des rapports internes justifient que chacun s'efforce de faire preuve en toutes circonstances de courtoisie, de respect de l'autre, de discrétion et de politesse.</text:p>
      <text:p text:style-name="P21"/>
      <text:p text:style-name="P6">Les règles de comportement général individuel et de bonne marche de l'organisme de formation interdisent donc formellement :</text:p>
      <text:list xml:id="list45781200" text:style-name="WWNum10">
        <text:list-item>
          <text:p text:style-name="P54">d'avoir une attitude incorrecte vis-à-vis des autres stagiaires,</text:p>
        </text:list-item>
        <text:list-item>
          <text:p text:style-name="P54">de consacrer le temps du stage à des occupations étrangères audit stage,</text:p>
        </text:list-item>
        <text:list-item>
          <text:p text:style-name="P54">de conserver des dossiers ou des documents au domicile privé sans autorisation expresse et écrite de la Direction de ACIAH,</text:p>
        </text:list-item>
        <text:list-item>
          <text:p text:style-name="P54"><text:soft-page-break/>de mettre en circulation des listes de souscriptions, collectes, loteries, pétitions ou adhésions à but politique ou non,</text:p>
        </text:list-item>
        <text:list-item>
          <text:p text:style-name="P54">d'organiser des quêtes non autorisées,</text:p>
        </text:list-item>
        <text:list-item>
          <text:p text:style-name="P54">de se livrer à quelque négoce que ce soit,</text:p>
        </text:list-item>
        <text:list-item>
          <text:p text:style-name="P54">d'emporter sans autorisation expresse et écrite du formateur des objets appartenant à l’organisme de formation ou aux établissements d’accueil,</text:p>
        </text:list-item>
        <text:list-item>
          <text:p text:style-name="P54">de se trouver en état d'ébriété ou sous l'emprise de la drogue.</text:p>
        </text:list-item>
      </text:list>
      <text:p text:style-name="P14"/>
      <text:h text:style-name="P48" text:outline-level="2"><text:bookmark-start text:name="__RefHeading___Toc4441_1340982977"/>Article 3.6. – Entrées et sorties<text:bookmark-end text:name="__RefHeading___Toc4441_1340982977"/></text:h>
      <text:p text:style-name="P6">Les entrées et les sorties des stagiaires s'effectuent en empruntant les itinéraires et issues prévus à cet effet.</text:p>
      <text:p text:style-name="P6">Il est interdit de pénétrer dans les locaux ou d'en sortir par toute autre issue.</text:p>
      <text:p text:style-name="P33"><text:span text:style-name="Police_20_par_20_défaut"><text:span text:style-name="T15">Les stagiaires n'ont accès aux locaux de l'organisme de formation que dans le cadre de l'exécution de leur stage ; ils n'ont aucun droit d'entrer ou de se maintenir sur les lieux du stage pour une autre cause sauf s'ils peuvent se prévaloir d'une autorisation écrite par le formateur ou la Direction de ACIAH</text:span></text:span><text:span text:style-name="Police_20_par_20_défaut"><text:span text:style-name="T22">.</text:span></text:span></text:p>
      <text:p text:style-name="P30"/>
      <text:p text:style-name="P33"><text:span text:style-name="Police_20_par_20_défaut"><text:span text:style-name="T15">Il est, en outre, interdit d'introduire dans l'organisme de formation ou dans le stage des personnes étrangères à celui-ci, sauf accord du formateur ou de la Direction de ACIAH</text:span></text:span><text:span text:style-name="Police_20_par_20_défaut"><text:span text:style-name="T22">.</text:span></text:span></text:p>
      <text:p text:style-name="P30"/>
      <text:p text:style-name="P6">Les sorties pendant les heures de stage doivent être exceptionnelles ; elles sont subordonnées à une autorisation expresse du formateur.</text:p>
      <text:p text:style-name="P15"/>
      <text:h text:style-name="P48" text:outline-level="2"><text:bookmark-start text:name="__RefHeading___Toc4443_1340982977"/>Article 3.7. – Fouille<text:bookmark-end text:name="__RefHeading___Toc4443_1340982977"/></text:h>
      <text:p text:style-name="P7">En cas de disparition d'objets, de matériels ou de documents dans l'organisme de formation ou dans l’établissement d’accueil, et dans l'intérêt de la sécurité collective des stagiaires, des fouilles pourront être organisées aux heures de sorties du stage.</text:p>
      <text:p text:style-name="P6">Celles-ci seront effectuées dans le respect de la dignité et de l'intimité de la personne.</text:p>
      <text:p text:style-name="P6"/>
      <text:p text:style-name="P6">Elles pourront être organisées de façon inopinée à l'unique initiative de la Direction de ACIAH et de son représentant.</text:p>
      <text:p text:style-name="P6">Tout stagiaire concerné pourra toutefois exiger la présence d'un témoin et pourra refuser de se soumettre immédiatement aux opérations de contrôle.</text:p>
      <text:p text:style-name="P6">En ce cas, celles-ci seront effectuées par un officier de police judiciaire, dûment mandaté ; dans l'attente dudit contrôle, le stagiaire devra patienter sur le lieu du stage.</text:p>
      <text:p text:style-name="P14"/>
      <text:h text:style-name="P48" text:outline-level="2"><text:bookmark-start text:name="__RefHeading___Toc4445_1340982977"/>Article 3.8. – Téléphone et autres communications extérieures<text:bookmark-end text:name="__RefHeading___Toc4445_1340982977"/></text:h>
      <text:p text:style-name="P33"><text:span text:style-name="Police_20_par_20_défaut"><text:span text:style-name="T15">Sauf autorisation expresse du formateur ou de la Direction de ACIAH</text:span></text:span><text:span text:style-name="Police_20_par_20_défaut"><text:span text:style-name="T23">,</text:span></text:span><text:span text:style-name="Police_20_par_20_défaut"><text:span text:style-name="T15"> l'usage du téléphone à des fins privées est interdit.</text:span></text:span></text:p>
      <text:p text:style-name="P6"/>
      <text:p text:style-name="P6">Les stagiaires ne sont pas habilités à se faire expédier des correspondances ou colis personnels à l'adresse de l'organisme de formation ou de l’établissement d’accueil. <text:s/></text:p>
      <text:p text:style-name="P14"/>
      <text:h text:style-name="P48" text:outline-level="2"><text:bookmark-start text:name="__RefHeading___Toc4447_1340982977"/>Article 3.9. – Tenue vestimentaire et comportement général<text:bookmark-end text:name="__RefHeading___Toc4447_1340982977"/></text:h>
      <text:p text:style-name="P8">Les stagiaires sont invités à se présenter au lieu de formation en tenue décente et à avoir un comportement correct à l’égard de toute personne présente à la formation et dans l’établissement où elle se déroule.</text:p>
      <text:p text:style-name="P25"/>
      <text:h text:style-name="P50" text:outline-level="2"><text:bookmark-start text:name="__RefHeading___Toc4449_1340982977"/>Article 3.10. – Propriété intellectuelle<text:bookmark-end text:name="__RefHeading___Toc4449_1340982977"/></text:h>
      <text:p text:style-name="P8">Il est formellement interdit d’enregistrer, photographier ou de filmer les sessions de formations, les supports filmés ou autres.</text:p>
      <text:p text:style-name="P8"><text:soft-page-break/>La documentation pédagogique remise lors des sessions de formation est protégée au titre des droits d’auteur et ne peut être réutilisée autrement que pour un strict usage lié au stage.</text:p>
      <text:p text:style-name="P19"/>
      <text:h text:style-name="P47" text:outline-level="1"><text:bookmark-start text:name="__RefHeading___Toc4451_1340982977"/>IV / Droit disciplinaire et droits de la défense des stagiaires<text:bookmark-end text:name="__RefHeading___Toc4451_1340982977"/></text:h>
      <text:h text:style-name="P51" text:outline-level="2"><text:bookmark-start text:name="__RefHeading___Toc4453_1340982977"/>Chapitre 4.1. – Droit disciplinaire - Champ d'application<text:bookmark-end text:name="__RefHeading___Toc4453_1340982977"/></text:h>
      <text:p text:style-name="P10">La discipline au sein de l'établissement est constituée par l'ensemble des règles qui ont pour objet l'organisation collective du stage, de l'hygiène et de la sécurité telles qu'elles ont été définies aux titres II et III, ci-dessus.</text:p>
      <text:p text:style-name="P10">Tout agissement considéré comme fautif par la direction de l’organisme de formation pourra, en fonction de sa nature et de sa gravité, faire l’objet de l’une ou l’autre des sanctions ci-après</text:p>
      <text:h text:style-name="P48" text:outline-level="2"><text:bookmark-start text:name="__RefHeading___Toc4455_1340982977"/>Chapitre 4.2. – Sanctions disciplinaires<text:bookmark-end text:name="__RefHeading___Toc4455_1340982977"/></text:h>
      <text:p text:style-name="P29"/>
      <text:p text:style-name="P16">Article 4.2.1 . – Définition des sanctions</text:p>
      <text:p text:style-name="P6">Conformément à l'article R.6352-3 du Code de travail, une sanction constitue toute mesure, autres que les observations verbales, prise par le directeur de l’organisme de formation à la suite d'un agissement d'un stagiaire considéré par lui comme fautif, que cette mesure soit de nature à affecter immédiatement ou non la présence de l’intéressé dans le stage ou à mettre en cause la continuité de la formation qu’il reçoit.</text:p>
      <text:p text:style-name="P12"/>
      <text:p text:style-name="P16">Article 4.2.2 . – Nature des sanctions</text:p>
      <text:p text:style-name="P6">Les sanctions susceptibles d'être mises en œuvre au sein de ACIAH sont les suivantes :</text:p>
      <text:list xml:id="list3643204828" text:style-name="WWNum11">
        <text:list-item>
          <text:p text:style-name="P53">l'avertissement : cette mesure, destinée à sanctionner un agissement fautif, constitue un rappel à l'ordre sans incidence, immédiate ou non, sur la présence dans le stage du stagiaire auquel elle s'adresse ; l'avertissement doit être obligatoirement formulé par écrit et faire l'objet d'une reconnaissance manuscrite de réception par le destinataire (soit sous une forme manuscrite et signée, soit sous la forme de l'envoi d'une lettre en recommandé avec accusé réception),</text:p>
        </text:list-item>
        <text:list-item>
          <text:p text:style-name="P53">l’exclusion temporaire du stage,</text:p>
        </text:list-item>
        <text:list-item>
          <text:p text:style-name="P56">l’exclusion définitive du stage : cette mesure entraîne l’interruption définitive de la participation du stagiaire au stage auquel il était inscrit. <text:line-break/></text:p>
        </text:list-item>
      </text:list>
      <text:p text:style-name="P16">Article 4.2.3 . – Échelle des sanctions</text:p>
      <text:p text:style-name="P6">Les sanctions définies à l'article précédent sont énumérées selon un ordre de gravité croissant.</text:p>
      <text:p text:style-name="P6">Le choix de la sanction dans l'échelle ainsi définie sera fonction de la gravité de la faute.</text:p>
      <text:p text:style-name="P6">La décision à intervenir dans chaque cas sera toutefois arrêtée en tenant compte de l'ensemble des facteurs personnels et matériels qui sont de nature à atténuer ou à aggraver la sanction applicable.</text:p>
      <text:p text:style-name="P20"/>
      <text:h text:style-name="P48" text:outline-level="2"><text:bookmark-start text:name="__RefHeading___Toc4457_1340982977"/>Chapitre 4.3. – Procédures disciplinaires et droits de la défense<text:bookmark-end text:name="__RefHeading___Toc4457_1340982977"/></text:h>
      <text:p text:style-name="P23"/>
      <text:p text:style-name="P24">Article 4.3.1. – Procédure applicable aux simples avertissements</text:p>
      <text:p text:style-name="P6">Conformément aux dispositions de l’article R.6352-4 du Code du Travail, il est rappelé que le stagiaire sera préalablement informé des griefs retenus contre lui.</text:p>
      <text:p text:style-name="P6">Les simples avertissements écrits font l'objet d'une notification au stagiaire concerné précisant les griefs retenus contre lui.</text:p>
      <text:p text:style-name="P6">Cette notification est effectuée :</text:p>
      <text:list xml:id="list711797634" text:style-name="WWNum9">
        <text:list-item>
          <text:p text:style-name="P55">soit par lettre remise en main propre contre signature d'un exemplaire avec la mention manuscrite de la date de réception,</text:p>
        </text:list-item>
        <text:list-item>
          <text:p text:style-name="P55">soit par lettre recommandée avec accusé de réception.</text:p>
        </text:list-item>
      </text:list>
      <text:p text:style-name="P14"/>
      <text:p text:style-name="P16">Article 4.3.2. – Procédure applicable en cas d’exclusion temporaire ou définitive du stage <text:s/></text:p>
      <text:p text:style-name="P5">Lorsque le directeur de l'organisme de formation ou son représentant envisage de prendre une sanction qui a une incidence, immédiate ou non, sur la présence d'un stagiaire dans une formation, il est procédé comme suit :</text:p>
      <text:p text:style-name="P9"><text:soft-page-break/><text:line-break/>1° Le directeur ou son représentant convoque le stagiaire en lui indiquant l'objet de cette convocation. Celle-ci précise la date, l'heure et le lieu de l'entretien. Elle est écrite et elle est adressée par lettre recommandée ou remise à l'intéressé contre décharge ;</text:p>
      <text:p text:style-name="P9"><text:line-break/>2° Au cours de l'entretien, le stagiaire peut se faire assister par la personne de son choix, notamment le délégué de stage s’il existe. La convocation mentionnée au 1° fait état de cette faculté ;</text:p>
      <text:p text:style-name="P34"><text:span text:style-name="Police_20_par_20_défaut"><text:span text:style-name="T16"><text:s/></text:span></text:span><text:span text:style-name="Police_20_par_20_défaut"><text:span text:style-name="T15"><text:line-break/>3° Le directeur ou son représentant indique le motif de la sanction envisagée et recueille les explications du stagiaire.</text:span></text:span></text:p>
      <text:p text:style-name="P11"/>
      <text:p text:style-name="P5">Conformément aux dispositions de l’article R.6352-6 du Code du Travail, la sanction ne peut alors intervenir moins d'un jour franc ni plus de quinze jours après l'entretien.</text:p>
      <text:p text:style-name="P5">Elle fait l'objet d'une décision écrite et motivée, notifiée au stagiaire par lettre recommandée ou remise contre récépissé.</text:p>
      <text:p text:style-name="P11"/>
      <text:p text:style-name="P32"><text:span text:style-name="Police_20_par_20_défaut"><text:span text:style-name="T15">Lorsque l'agissement a rendu indispensable une mesure conservatoire d'exclusion temporaire à effet immédiat, aucune sanction définitive, relative à cet agissement, ne peut être prise sans que la procédure prévue à l'article </text:span></text:span><text:a xlink:type="simple" xlink:href="http://www.legifrance.gouv.fr/affichCodeArticle.do;jsessionid=705777084450CCFDE673C7424B0CE734.tpdjo12v_1?cidTexte=LEGITEXT000006072050&amp;idArticle=LEGIARTI000018498982&amp;dateTexte=&amp;categorieLien=cid" office:target-frame-name="_top" xlink:show="replace" text:style-name="Internet_20_link" text:visited-style-name="Visited_20_Internet_20_Link"><text:span text:style-name="Police_20_par_20_défaut"><text:span text:style-name="T10">R. 6352-4 </text:span></text:span></text:a><text:span text:style-name="Police_20_par_20_défaut"><text:span text:style-name="T15">du Code du Travail et, éventuellement, aux articles </text:span></text:span><text:a xlink:type="simple" xlink:href="http://www.legifrance.gouv.fr/affichCodeArticle.do;jsessionid=705777084450CCFDE673C7424B0CE734.tpdjo12v_1?cidTexte=LEGITEXT000006072050&amp;idArticle=LEGIARTI000018498984&amp;dateTexte=&amp;categorieLien=cid" office:target-frame-name="_top" xlink:show="replace" text:style-name="Internet_20_link" text:visited-style-name="Visited_20_Internet_20_Link"><text:span text:style-name="Police_20_par_20_défaut"><text:span text:style-name="T10">R. 6352-5 </text:span></text:span></text:a><text:span text:style-name="Police_20_par_20_défaut"><text:span text:style-name="T15">et </text:span></text:span><text:a xlink:type="simple" xlink:href="http://www.legifrance.gouv.fr/affichCodeArticle.do;jsessionid=705777084450CCFDE673C7424B0CE734.tpdjo12v_1?cidTexte=LEGITEXT000006072050&amp;idArticle=LEGIARTI000018498986&amp;dateTexte=&amp;categorieLien=cid" office:target-frame-name="_top" xlink:show="replace" text:style-name="Internet_20_link" text:visited-style-name="Visited_20_Internet_20_Link"><text:span text:style-name="Police_20_par_20_défaut"><text:span text:style-name="T10">R. 6352-6</text:span></text:span></text:a><text:span text:style-name="Police_20_par_20_défaut"><text:span text:style-name="T15"> du Code du Travail, ait été observée.</text:span></text:span></text:p>
      <text:p text:style-name="P14"/>
      <text:p text:style-name="P16">Article 4.3.3. – Mise à pied à titre conservatoire</text:p>
      <text:p text:style-name="P6">Lorsque l'agissement du stagiaire rendra indispensable une mesure conservatoire de mise à pied à effet immédiat, cette mesure lui sera notifiée de vive voix au moment où elle s'imposera et confirmée ensuite par écrit.</text:p>
      <text:p text:style-name="P6">Le stagiaire devra s'y conformer immédiatement.</text:p>
      <text:p text:style-name="P19"><text:tab/></text:p>
      <text:p text:style-name="P28"/>
      <text:p text:style-name="P28"/>
      <text:p text:style-name="P31">La signature du règlement intérieur par l’élève n’est pas prévue par le Code du travail. Elle peut toutefois permettre de s’assurer que l’élève est bien informé de ses droits et obligations avant l’entrée en formation. Attention, cette procédure ne doit pas déroger au principe de la délivrance du règlement intérieur au plus tard avant l’inscription définitive et avant tout versement de frais.</text:p>
      <text:p text:style-name="P36"><text:span text:style-name="Police_20_par_20_défaut"><text:span text:style-name="T17">La date de remise doit être antérieure à l’inscription définitive de l’élève ainsi que tout paiement par ce dernier.</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arlito" svg:font-family="Carlito" style:font-family-generic="swiss"/>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swiss"/>
    <style:font-face style:name="Times New Roman1" svg:font-family="'Times New Roman'" style:font-family-generic="system" style:font-pitch="variable"/>
    <style:font-face style:name="TimesNewRomanPS-ItalicMT" svg:font-family="TimesNewRomanPS-ItalicMT" style:font-family-generic="system"/>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rlito"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Carlito"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rlito" fo:font-family="Carlito"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rlito" fo:font-family="Carlito"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rlito" fo:font-family="Carlito" style:font-family-generic="swis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rame_20_contents" style:display-name="Frame contents" style:family="paragraph" style:parent-style-name="Standard" style:class="extra"/>
    <style:style style:name="Normal" style:family="paragraph">
      <style:paragraph-properties fo:hyphenation-ladder-count="no-limit"/>
      <style:text-properties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Cambria" style:font-family-asian="Cambria"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paragraph-properties fo:hyphenation-ladder-count="no-limit"/>
      <style:text-properties fo:color="#000000" loext:opacity="100%"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fo:color="#00000a" loext:opacity="100%"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Style_20_Motif_a0__3a__20_Transparente_20__28_Gris_20_-_20_25_20__25__29_" style:display-name="Style Motif : Transparente (Gris - 25 %)" style:family="paragraph" style:parent-style-name="Standard_20__28_user_29_">
      <style:paragraph-properties fo:hyphenation-ladder-count="no-limit"/>
      <style:text-properties fo:hyphenate="false" fo:hyphenation-remain-char-count="2" fo:hyphenation-push-char-count="2" loext:hyphenation-no-caps="false"/>
    </style:style>
    <style:style style:name="Programme" style:family="paragraph" style:parent-style-name="Style_20_Motif_a0__3a__20_Transparente_20__28_Gris_20_-_20_25_20__25__29_">
      <style:paragraph-properties fo:keep-together="always" fo:hyphenation-ladder-count="no-limit"/>
      <style:text-properties fo:hyphenate="fals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margin-top="0cm" fo:margin-bottom="0.28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Contents_20_Heading_20__28_user_29_" style:display-name="Contents Heading (user)" style:family="paragraph" style:parent-style-name="Heading">
      <loext:graphic-properties draw:fill="solid" draw:fill-color="#cccccc" draw:opacity="100%"/>
      <style:paragraph-properties fo:hyphenation-ladder-count="no-limit" fo:background-color="#cccccc"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Contents_20_1_20__28_user_29_" style:display-name="Contents 1 (user)" style:family="paragraph" style:parent-style-name="Index">
      <loext:graphic-properties draw:fill="solid" draw:fill-color="#eeeeee" draw:opacity="100%"/>
      <style:paragraph-properties fo:hyphenation-ladder-count="no-limit" fo:background-color="#eeeeee">
        <style:tab-stops>
          <style:tab-stop style:position="17.343cm" style:type="right" style:leader-style="dotted" style:leader-text="."/>
        </style:tab-stops>
      </style:paragraph-properties>
      <style:text-properties fo:hyphenate="false" fo:hyphenation-remain-char-count="2" fo:hyphenation-push-char-count="2"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7.343cm" style:type="right" style:leader-style="dotted" style:leader-text="."/>
        </style:tab-stops>
      </style:paragraph-properties>
      <style:text-properties fo:hyphenate="false" fo:hyphenation-remain-char-count="2" fo:hyphenation-push-char-count="2" loext:hyphenation-no-caps="false"/>
    </style:style>
    <style:style style:name="Heading_20_2" style:display-name="Heading 2" style:family="paragraph" style:parent-style-name="Heading" style:default-outline-level="2" style:class="text">
      <style:paragraph-properties fo:margin-top="0.353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loose" style:family="paragraph" style:parent-style-name="Standard_20__28_user_29_">
      <style:paragraph-properties fo:margin-top="0.37cm" fo:margin-bottom="0cm" style:contextual-spacing="false" fo:hyphenation-ladder-count="no-limit"/>
      <style:text-properties fo:hyphenate="false" fo:hyphenation-remain-char-count="2" fo:hyphenation-push-char-count="2" loext:hyphenation-no-caps="false"/>
    </style:style>
    <style:style style:name="Article" style:family="paragraph" style:parent-style-name="Standard_20__28_user_29_">
      <style:paragraph-properties fo:margin-left="0.4cm" fo:margin-right="0.4cm" fo:margin-top="0.423cm" fo:margin-bottom="0.212cm" style:contextual-spacing="false" fo:text-align="justify" style:justify-single-word="false" fo:hyphenation-ladder-count="no-limit" fo:text-indent="0cm" style:auto-text-indent="false">
        <style:tab-stops/>
      </style:paragraph-properties>
      <style:text-properties fo:color="#000000" loext:opacity="100%"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Texte_20_de_20_bulles_20_Car" style:display-name="Texte de bulles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2LVL1" loext:num-list-format="%1%" text:bullet-char="•">
        <style:list-level-properties text:list-level-position-and-space-mode="label-alignment">
          <style:list-level-label-alignment text:label-followed-by="listtab" fo:text-indent="-0.635cm" fo:margin-left="1.769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404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03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674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4.30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944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57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6.214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84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3LVL1" loext:num-list-format="%1%"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039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849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659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4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5LVL1" loext:num-list-format="%1%" text:bullet-char="•">
        <style:list-level-properties text:list-level-position-and-space-mode="label-alignment">
          <style:list-level-label-alignment text:label-followed-by="listtab" fo:text-indent="-0.635cm" fo:margin-left="1.769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404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03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674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4.309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944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57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6.214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84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officeooo:paragraph-rsid="001235f1"/>
    </style:style>
    <style:style style:name="MP2" style:family="paragraph" style:parent-style-name="Header">
      <style:paragraph-properties fo:text-align="end" style:justify-single-word="false"/>
      <style:text-properties style:font-name="Arial" officeooo:paragraph-rsid="001235f1"/>
    </style:style>
    <style:style style:name="MP3" style:family="paragraph" style:parent-style-name="Footer">
      <style:paragraph-properties fo:text-align="center" style:justify-single-word="false"/>
      <style:text-properties officeooo:paragraph-rsid="001235f1"/>
    </style:style>
    <style:style style:name="MP4" style:family="paragraph" style:parent-style-name="Footer">
      <style:paragraph-properties fo:text-align="end" style:justify-single-word="false">
        <style:tab-stops>
          <style:tab-stop style:position="16.002cm" style:type="right"/>
        </style:tab-stops>
      </style:paragraph-properties>
      <style:text-properties officeooo:paragraph-rsid="002623ce"/>
    </style:style>
    <style:style style:name="MT1" style:family="text">
      <style:text-properties style:font-name="Arial" fo:font-size="15pt" fo:font-weight="bold" style:font-size-asian="15pt" style:font-weight-asian="bold" style:font-size-complex="15pt" style:font-weight-complex="bold"/>
    </style:style>
    <style:style style:name="MT2" style:family="text">
      <style:text-properties style:font-name="Arial"/>
    </style:style>
    <style:style style:name="MT3" style:family="text">
      <style:text-properties fo:color="#000000" loext:opacity="100%" style:font-name="Arial" fo:font-size="9pt" fo:background-color="#ffffff" loext:char-shading-value="0" style:font-size-asian="9pt" style:font-name-complex="Calibri1" style:font-size-complex="9pt"/>
    </style:style>
    <style:style style:name="MT4" style:family="text">
      <style:text-properties fo:color="#000000" loext:opacity="100%" style:font-name="Arial" fo:font-size="9pt" fo:font-weight="bold" fo:background-color="#ffffff" loext:char-shading-value="0" style:font-size-asian="9pt" style:font-weight-asian="bold" style:font-name-complex="Calibri1" style:font-size-complex="9pt" style:font-weight-complex="bold"/>
    </style:style>
    <style:style style:name="MT5" style:family="text">
      <style:text-properties fo:font-size="9pt" fo:background-color="#ffffff" loext:char-shading-value="0" style:font-size-asian="9pt" style:font-name-complex="Calibri1" style:font-size-complex="9pt"/>
    </style:style>
    <style:style style:name="MT6" style:family="text">
      <style:text-properties fo:font-size="9pt" officeooo:rsid="002623ce" fo:background-color="#ffffff" loext:char-shading-value="0" style:font-size-asian="9pt" style:font-name-complex="Calibri1" style:font-size-complex="9pt"/>
    </style:style>
    <style:style style:name="MT7" style:family="text">
      <style:text-properties fo:color="#000080" loext:opacity="100%" style:font-name="Arial" fo:font-size="9pt" officeooo:rsid="002623ce" fo:background-color="#ffffff" loext:char-shading-value="0" style:font-size-asian="9pt" style:font-name-complex="Calibri1" style:font-size-complex="9pt"/>
    </style:style>
    <style:style style:name="MT8" style:family="text">
      <style:text-properties fo:color="#000000" loext:opacity="100%" style:font-name="Arial" fo:font-size="9pt" style:font-size-asian="9pt" style:font-name-complex="Calibri1" style:font-size-complex="9pt" style:font-style-complex="italic"/>
    </style:style>
    <style:style style:name="MT9" style:family="text">
      <style:text-properties fo:color="#000000" loext:opacity="100%" style:font-name="Arial" fo:font-size="9pt" officeooo:rsid="002623ce" style:font-size-asian="9pt" style:font-name-complex="Calibri1" style:font-size-complex="9pt" style:font-style-complex="italic"/>
    </style:style>
    <style:style style:name="MT10" style:family="text">
      <style:text-properties fo:color="#000000" loext:opacity="100%" style:font-name="Arial" fo:font-size="9pt" officeooo:rsid="0013ee0e" style:font-size-asian="9pt" style:font-name-complex="Calibri1" style:font-size-complex="9pt" style:font-style-complex="italic"/>
    </style:style>
    <style:style style:name="MT11" style:family="text">
      <style:text-properties fo:color="#000000" loext:opacity="100%" style:font-name="Arial" fo:font-size="9pt" officeooo:rsid="0025bd24" style:font-size-asian="9pt" style:font-name-complex="Calibri1" style:font-size-complex="9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886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shadow="none" fo:background-color="#83caff" draw:fill="solid" draw:fill-color="#83caff" draw:opacity="100%"/>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paragraph" svg:x="-0.086cm" svg:y="-0.185cm" svg:width="1.683cm" svg:height="1.508cm" draw:z-index="6"><draw:image xlink:href="Pictures/1000000000000104000000E971DE9AC43B1399DF.jpg" xlink:type="simple" xlink:show="embed" xlink:actuate="onLoad" draw:mime-type="image/jpeg"/></draw:frame><text:span text:style-name="MT1">ACIAH</text:span><text:span text:style-name="MT2"> <text:s/>Accessibilité Communication Information <text:s text:c="2"/></text:span></text:p>
        <text:p text:style-name="MP2">Accompagnement du Handicap <text:s text:c="2"/></text:p>
      </style:header>
      <style:footer>
        <text:p text:style-name="MP3"><text:span text:style-name="MT3">Association </text:span><text:span text:style-name="MT4">ACIAH</text:span><text:span text:style-name="MT3"> – 3 avenue de la Fraternité – 44110 Châteaubriant</text:span></text:p>
        <text:p text:style-name="MP3"><text:span text:style-name="MT3">N° SIRET : 82440366100013 – NDA : </text:span><text:span text:style-name="MT5">52440922044 <text:s/>- </text:span><text:span text:style-name="MT6">Certification Qualiopi</text:span><text:span text:style-name="MT3"><text:line-break/>Courriel : </text:span><text:span text:style-name="MT7">aciah@free.fr</text:span><text:span text:style-name="MT3"> – Téléphone : 09 77 81 55 98</text:span></text:p>
        <text:p text:style-name="MP4"><text:bookmark-start text:name="_Hlk67821110"/><text:span text:style-name="MT8">Version 0</text:span><text:span text:style-name="MT9">2</text:span><text:span text:style-name="MT8"> du </text:span><text:span text:style-name="MT9">01/09</text:span><text:span text:style-name="MT8">/</text:span><text:bookmark-end text:name="_Hlk67821110"/><text:span text:style-name="MT8">202</text:span><text:span text:style-name="MT9">3</text:span><text:span text:style-name="MT10"> <text:s text:c="53"/></text:span><text:span text:style-name="MT10"><text:file-name text:display="name">C3_i09_3-Reglement_Interieur</text:file-name></text:span><text:span text:style-name="MT10"><text:s text:c="46"/></text:span><text:span text:style-name="MT11">page </text:span><text:span text:style-name="MT11"><text:page-number text:select-page="current">0</text:page-number></text:span><text:span text:style-name="MT11"><text:s/>/ </text:span><text:span text:style-name="MT11"><text:page-count>7</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9T20:39:41.824030350</meta:creation-date>
    <meta:generator>LibreOffice/7.3.7.2$Linux_X86_64 LibreOffice_project/30$Build-2</meta:generator>
    <dc:date>2023-09-01T18:16:13.322318728</dc:date>
    <meta:editing-duration>PT59M44S</meta:editing-duration>
    <meta:editing-cycles>17</meta:editing-cycles>
    <meta:document-statistic meta:table-count="0" meta:image-count="1" meta:object-count="0" meta:page-count="7" meta:paragraph-count="174" meta:word-count="3026" meta:character-count="19829" meta:non-whitespace-character-count="16801"/>
  </office:meta>
</office:document-meta>
</file>